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paragraph-rsid="0003a9ec"/>
    </style:style>
    <style:style style:name="P2" style:family="paragraph" style:parent-style-name="Standard">
      <style:text-properties style:font-name="Calibri" fo:font-size="12pt" officeooo:rsid="0003a9ec" officeooo:paragraph-rsid="0003a9ec" style:font-size-asian="12pt" style:font-size-complex="12pt"/>
    </style:style>
    <style:style style:name="P3" style:family="paragraph" style:parent-style-name="Standard">
      <style:text-properties style:font-name="Calibri" fo:font-size="12pt" officeooo:rsid="0004f607" officeooo:paragraph-rsid="0004f607" style:font-size-asian="12pt" style:font-size-complex="12pt"/>
    </style:style>
    <style:style style:name="P4" style:family="paragraph" style:parent-style-name="Standard">
      <style:text-properties style:font-name="Calibri" fo:font-size="12pt" officeooo:rsid="00086b52" officeooo:paragraph-rsid="00086b52" style:font-size-asian="12pt" style:font-size-complex="12pt"/>
    </style:style>
    <style:style style:name="P5" style:family="paragraph" style:parent-style-name="Standard">
      <style:text-properties style:font-name="Calibri" fo:font-size="12pt" officeooo:rsid="000877ac" officeooo:paragraph-rsid="000877ac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086b52" style:font-size-asian="12pt" style:font-size-complex="12pt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Calibri1" fo:font-size="10pt" fo:font-weight="normal" officeooo:paragraph-rsid="0003a9ec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Calibri1" fo:font-size="10pt" fo:font-weight="normal" officeooo:paragraph-rsid="0008e852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Calibri1" fo:font-size="10pt" fo:font-weight="normal" officeooo:rsid="000c430c" officeooo:paragraph-rsid="0003a9ec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text-properties officeooo:paragraph-rsid="000bdf6b"/>
    </style:style>
    <style:style style:name="P11" style:family="paragraph" style:parent-style-name="Frame_20_contents">
      <style:paragraph-properties fo:orphans="2" fo:widows="2" fo:hyphenation-ladder-count="no-limit" style:vertical-align="auto"/>
      <style:text-properties style:font-name="Calibri1" fo:font-size="10pt" fo:font-weight="normal" officeooo:paragraph-rsid="0008e852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Frame_20_contents">
      <style:paragraph-properties fo:orphans="2" fo:widows="2" fo:hyphenation-ladder-count="no-limit" style:vertical-align="auto"/>
      <style:text-properties officeooo:paragraph-rsid="0003a9ec" fo:hyphenate="true" fo:hyphenation-remain-char-count="2" fo:hyphenation-push-char-count="2"/>
    </style:style>
    <style:style style:name="P13" style:family="paragraph" style:parent-style-name="Frame_20_contents">
      <style:paragraph-properties fo:orphans="2" fo:widows="2" fo:hyphenation-ladder-count="no-limit" style:vertical-align="auto"/>
      <style:text-properties officeooo:paragraph-rsid="0008e852" fo:hyphenate="true" fo:hyphenation-remain-char-count="2" fo:hyphenation-push-char-count="2"/>
    </style:style>
    <style:style style:name="P14" style:family="paragraph" style:parent-style-name="Table_20_Contents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" officeooo:rsid="002e98e1" officeooo:paragraph-rsid="0003a9ec" fo:background-color="transparen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weight="bold" officeooo:paragraph-rsid="0003a9ec" style:font-weight-asian="bold" style:font-weight-complex="bold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1pt" fo:font-weight="bold" officeooo:rsid="0033aa61" officeooo:paragraph-rsid="0003a9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353cm" loext:contextual-spacing="false"/>
      <style:text-properties style:font-name="Calibri" officeooo:paragraph-rsid="0003a9ec"/>
    </style:style>
    <style:style style:name="P1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fr" fo:country="FR" officeooo:paragraph-rsid="0003a9ec" style:font-name-asian="Calibri2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_20__28_user_29_">
      <style:text-properties style:font-name="Calibri" fo:font-size="12pt" officeooo:paragraph-rsid="0003a9ec" style:font-size-asian="12pt" style:font-size-complex="12pt"/>
    </style:style>
    <style:style style:name="P20" style:family="paragraph" style:parent-style-name="Standard_20__28_user_29_">
      <style:text-properties style:font-name="Calibri" fo:font-size="12pt" officeooo:rsid="0003a9ec" officeooo:paragraph-rsid="0003a9ec" style:font-size-asian="12pt" style:font-size-complex="12pt"/>
    </style:style>
    <style:style style:name="P21" style:family="paragraph" style:parent-style-name="Standard_20__28_user_29_">
      <style:text-properties style:font-name="Calibri" fo:font-size="12pt" officeooo:rsid="00086b52" officeooo:paragraph-rsid="00086b52" style:font-size-asian="12pt" style:font-size-complex="12pt"/>
    </style:style>
    <style:style style:name="P22" style:family="paragraph" style:parent-style-name="Standard_20__28_user_29_">
      <style:text-properties style:font-name="Calibri" fo:font-size="12pt" fo:font-style="italic" officeooo:rsid="00086b52" officeooo:paragraph-rsid="00086b52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3aa61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ac2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3a9ec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c430c"/>
    </style:style>
    <style:style style:name="T8" style:family="text">
      <style:text-properties officeooo:rsid="0003a9ec"/>
    </style:style>
    <style:style style:name="T9" style:family="text">
      <style:text-properties officeooo:rsid="0004f607"/>
    </style:style>
    <style:style style:name="T10" style:family="text">
      <style:text-properties officeooo:rsid="00086b5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6b52" style:font-weight-asian="bold" style:font-weight-complex="bold"/>
    </style:style>
    <style:style style:name="T14" style:family="text">
      <style:text-properties fo:font-weight="bold" officeooo:rsid="0004f607" style:font-weight-asian="bold" style:font-weight-complex="bold"/>
    </style:style>
    <style:style style:name="T15" style:family="text">
      <style:text-properties fo:font-weight="bold" officeooo:rsid="0003a9ec" style:font-weight-asian="bold" style:font-weight-complex="bold"/>
    </style:style>
    <style:style style:name="T16" style:family="text">
      <style:text-properties fo:font-weight="bold" officeooo:rsid="000877ac" style:font-weight-asian="bold"/>
    </style:style>
    <style:style style:name="T17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8" style:family="text">
      <style:text-properties style:font-name="Calibri1" fo:font-size="10pt" fo:font-weight="normal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9" style:family="text">
      <style:text-properties style:font-name="Calibri1" fo:font-size="10pt" fo:font-weight="normal" officeooo:rsid="0008e852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0" style:family="text">
      <style:text-properties style:font-name="Calibri1" fo:font-size="10pt" fo:font-weight="normal" officeooo:rsid="000c430c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1" style:family="text">
      <style:text-properties style:font-name="Calibri" fo:font-size="12pt" officeooo:rsid="00086b52" style:font-size-asian="12pt" style:font-size-complex="12pt"/>
    </style:style>
    <style:style style:name="T22" style:family="text">
      <style:text-properties style:font-name="Calibri" fo:font-size="12pt" fo:font-weight="bold" officeooo:rsid="00086b52" style:font-size-asian="12pt" style:font-weight-asian="bold" style:font-size-complex="12pt" style:font-weight-complex="bold"/>
    </style:style>
    <style:style style:name="T23" style:family="text">
      <style:text-properties style:font-name="Calibri" fo:font-size="12pt" fo:font-weight="bold" officeooo:rsid="00086b52" style:font-size-asian="12pt" style:font-weight-asian="bold" style:font-size-complex="12pt"/>
    </style:style>
    <style:style style:name="T24" style:family="text">
      <style:text-properties style:font-name="Calibri" fo:font-size="12pt" fo:font-weight="bold" officeooo:rsid="000877ac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7">Classe :</text:p>
          </table:table-cell>
          <table:table-cell table:style-name="Tableau1.B1" table:number-columns-spanned="5" office:value-type="string">
            <text:p text:style-name="P14"><text:span text:style-name="T2">Activité </text:span><text:span text:style-name="T3">II-</text:span><text:span text:style-name="T4">4</text:span><text:span text:style-name="T1"> : </text:span><text:span text:style-name="T4">La mémoire immunita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17">Noms :</text:p>
          </table:table-cell>
          <table:table-cell table:style-name="Tableau1.A1" office:value-type="string">
            <text:p text:style-name="P15"><text:bookmark-start text:name="__DdeLink__190_1943580940"/><text:span text:style-name="T5">C</text:span><text:bookmark-end text:name="__DdeLink__190_1943580940"/><text:span text:style-name="T5">ompétences évaluées</text:span></text:p>
          </table:table-cell>
          <table:table-cell table:style-name="Tableau1.A1" office:value-type="string">
            <text:p text:style-name="P16">I</text:p>
          </table:table-cell>
          <table:table-cell table:style-name="Tableau1.A1" office:value-type="string">
            <text:p text:style-name="P16">F</text:p>
          </table:table-cell>
          <table:table-cell table:style-name="Tableau1.A1" office:value-type="string">
            <text:p text:style-name="P16">S</text:p>
          </table:table-cell>
          <table:table-cell table:style-name="Tableau1.F2" office:value-type="string">
            <text:p text:style-name="P16">M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1">D<text:span text:style-name="T7">4.1 : Formuler une question ou un problème scientifique</text:span>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<text:span text:style-name="T18">D</text:span><text:span text:style-name="T19">4</text:span><text:span text:style-name="T18">-2 : </text:span><text:span text:style-name="T19">P</text:span><text:span text:style-name="T17">roposer une ou des hypothèses pour répondre à une question ou un problème</text:span>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<text:span text:style-name="T18">D</text:span><text:span text:style-name="T20">4.</text:span><text:span text:style-name="T19">5</text:span><text:span text:style-name="T20"> : </text:span><text:span text:style-name="T17">Interpréter des résultats et en tirer des conclusions</text:span></text:p>
            <text:p text:style-name="P7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6" office:value-type="string">
            <text:p text:style-name="P12"><text:span text:style-name="T20">D</text:span><text:span text:style-name="T19">1.1</text:span><text:span text:style-name="T20"> : </text:span><text:span text:style-name="T17">Lire et exploiter des données présentées sous différentes formes </text:span></text:p>
            <text:p text:style-name="P9"/>
          </table:table-cell>
          <table:table-cell table:style-name="Tableau1.B6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F6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6" office:value-type="string">
            <text:p text:style-name="P13"><text:span text:style-name="T18">D</text:span><text:span text:style-name="T20">4.</text:span><text:span text:style-name="T19">5</text:span><text:span text:style-name="T20"> : </text:span><text:span text:style-name="T17">Interpréter des résultats et en tirer des conclusions</text:span></text:p>
            <text:p text:style-name="P8"/>
          </table:table-cell>
          <table:table-cell table:style-name="Tableau1.B6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F6" office:value-type="string">
            <text:p text:style-name="P18"/>
          </table:table-cell>
        </table:table-row>
      </table:table>
      <text:p text:style-name="P1"/>
      <text:p text:style-name="P1"/>
      <text:p text:style-name="P19"><text:span text:style-name="T8"><text:tab/></text:span><text:span text:style-name="T15">1 – Formulez le problème </text:span><text:span text:style-name="T8">que se pose Loïc.</text:span></text:p>
      <text:p text:style-name="P19"/>
      <text:p text:style-name="P2"/>
      <text:p text:style-name="P2"><text:tab/><text:span text:style-name="T12">2 – Formulez une hypothèse</text:span> permettant de répondre à ce problème.</text:p>
      <text:p text:style-name="P2"/>
      <text:p text:style-name="P2"/>
      <text:p text:style-name="P2"><text:tab/><text:span text:style-name="T12">3 – Expliquez</text:span> pourquoi le greffon de peau est rejeté.</text:p>
      <text:p text:style-name="P2"/>
      <text:p text:style-name="P2"/>
      <text:p text:style-name="P2"><text:tab/><text:span text:style-name="T12">4 – </text:span><text:span text:style-name="T14">Formulez</text:span><text:span text:style-name="T9"> </text:span><text:span text:style-name="T14">une hypothèse</text:span><text:span text:style-name="T9"> expliquant la différence de vitesse de rejet entre les deux manipulations.</text:span></text:p>
      <text:p text:style-name="P2"/>
      <text:p text:style-name="P3"/>
      <text:p text:style-name="P4"><text:tab/><text:span text:style-name="T12">5 – Comparez </text:span>les deux courbes.</text:p>
      <text:p text:style-name="P4"/>
      <text:p text:style-name="P4"/>
      <text:p text:style-name="P4"><text:tab/><text:span text:style-name="T12">6 – </text:span>Quel type de lymphocyte est impliqué.</text:p>
      <text:p text:style-name="P4"/>
      <text:p text:style-name="P4"/>
      <text:p text:style-name="P4"><text:tab/><text:span text:style-name="T12">7 – Expliquez </text:span>en quoi cette expérience met en évidence l’existence d’une mémoire immunitaire.</text:p>
      <text:p text:style-name="P4"/>
      <text:p text:style-name="P4"/>
      <text:p text:style-name="P6"><text:span text:style-name="T10"><text:tab/></text:span><text:span text:style-name="T13">8 – Complétez</text:span><text:span text:style-name="T10"> le schéma bilan de la mémoire immunitaire.</text:span></text:p>
      <text:p text:style-name="P6"/>
      <text:p text:style-name="P4"/>
      <text:p text:style-name="P10"><text:span text:style-name="T21"><text:tab/></text:span><text:span text:style-name="T22">9 – Expliquez </text:span><text:span text:style-name="T21">le fait que l’enfant soit immunisé contre la variole.</text:span></text:p>
      <text:p text:style-name="P10"><text:span text:style-name="T21"/></text:p>
      <text:p text:style-name="P10"><text:span text:style-name="T23"/></text:p>
      <text:p text:style-name="P10"><text:span text:style-name="T23"><text:tab/>1</text:span><text:span text:style-name="T24">0 - </text:span><text:span text:style-name="T23">Expliquez</text:span><text:span text:style-name="T21"> le différence qu'il y a entre les cultures fraîche et vieillie de bactéries.</text:span></text:p>
      <text:p text:style-name="P10"><text:span text:style-name="T21"/></text:p>
      <text:p text:style-name="P24"/>
      <text:p text:style-name="P23"><text:span text:style-name="T11"><text:tab/>1</text:span><text:span text:style-name="T16">1</text:span><text:span text:style-name="T11"> - Expliquez</text:span> la survie des poules B.</text:p>
      <text:p text:style-name="P23"/>
      <text:p text:style-name="P24"/>
      <text:p text:style-name="P23"><text:span text:style-name="T11"><text:tab/>1</text:span><text:span text:style-name="T16">2</text:span><text:span text:style-name="T11"> -</text:span> D'après cette expérience, <text:span text:style-name="T11">définissez</text:span> le terme « vaccin »</text:p>
      <text:p text:style-name="P23"/>
      <text:p text:style-name="P4"/>
      <text:p text:style-name="P5"><text:tab/><text:span text:style-name="T12">13 – Expliquez </text:span>l’effet de l’injection d’une toxine tétanique atténuée.</text:p>
      <text:p text:style-name="P5"/>
      <text:p text:style-name="P5"/>
      <text:p text:style-name="P5"><text:soft-page-break/><text:tab/><text:span text:style-name="T12">14 – Justifiez</text:span> l’intérêt de procéder à des rappels réguliers dans le cadre d’une vacc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7-04-02T23:12:05.959000000</meta:creation-date>
    <dc:date>2017-04-03T00:30:47.146000000</dc:date>
    <dc:creator>Serge </dc:creator>
    <meta:editing-duration>PT27M46S</meta:editing-duration>
    <meta:editing-cycles>6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27" meta:word-count="216" meta:character-count="1319" meta:non-whitespace-character-count="1104"/>
  </office:meta>
</office:document-meta>
</file>